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Frans ter Gast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70022 </text:span>
          </text:p>
            <text:p text:style-name="common-al">De aanvraag omgevingsvergunning voor het maken van een aanbouw ter plaatse van het huidige balkon met de locatie Frans ter Gastlaan 7 is op 14 oktober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936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6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6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Frans ter Gastlaan 7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360</meta:user-defined>
    <meta:user-defined meta:name="OVERHEIDop.GmbID/DC.identifier">gmb-2021-369360</meta:user-defined>
    <meta:user-defined meta:name="OVERHEIDop.versieInformatie"/>
  </office:meta>
</office:document-meta>
</file>