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32 aangevraagd, Rhoon Rijsdijk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ijsdijk 17 a 3161 HK Rhoon (A210312032), voor het plaatsen van een medicijnuitgifterobot in aangepast kozijn (1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3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32</meta:user-defined>
    <meta:user-defined meta:name="DCTERMS.abstract">Rhoon Rijsdijk 17a, plaatsen medicijnuitgifterobot in aangepast kozijn </meta:user-defined>
    <dc:language>nl</dc:language>
    <meta:user-defined meta:name="OVERHEIDop.locatietype/OVERHEIDop.gebiedsmarkering">Adres</meta:user-defined>
    <meta:user-defined meta:name="DC.title">Omgevingsvergunning A210312032 aangevraagd, Rhoon Rijsdijk 17a</meta:user-defined>
    <meta:user-defined meta:name="DCTERMS.W3CDTF/DCTERMS.available">2021-10-21</meta:user-defined>
    <meta:user-defined meta:name="DCTERMS.W3CDTF/OVERHEIDop.jaargang">2021</meta:user-defined>
    <meta:user-defined meta:name="OVERHEIDop.publicationIssue">369354</meta:user-defined>
    <meta:user-defined meta:name="OVERHEIDop.GmbID/DC.identifier">gmb-2021-369354</meta:user-defined>
    <meta:user-defined meta:name="OVERHEIDop.versieInformatie"/>
  </office:meta>
</office:document-meta>
</file>