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ken 12 te Sint Nicolaasga (Kadastrale aanduiding: LWR02/S/871): aanvraag vergunning plaatsen van een tijdelijke woonvoorziening (OV 202106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okt-2021 is een aanvraag om een omgevingsvergunning binnengekomen voor deze locatie. Het gaat om het plaatsen van een tijdelijke woonvoorzie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934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4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4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Punt</meta:user-defined>
    <meta:user-defined meta:name="DC.title">De Wieken 12 te Sint Nicolaasga (Kadastrale aanduiding: LWR02/S/871): aanvraag vergunning plaatsen van een tijdelijke woonvoorziening (OV 20210689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346</meta:user-defined>
    <meta:user-defined meta:name="OVERHEIDop.GmbID/DC.identifier">gmb-2021-369346</meta:user-defined>
    <meta:user-defined meta:name="OVERHEIDop.versieInformatie"/>
  </office:meta>
</office:document-meta>
</file>