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4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1 een besluit genomen op de aanvraag met zaaknummer OV-2021-0365 voor een omgevingsvergunning op locatie Diefdijk 44 in Leerdam. De vergunning is verleend. Het besluit betreft het plaatsen van een schaduwdak/overkapping achter in de tuin bij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33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iefdijk 44 in Le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39</meta:user-defined>
    <meta:user-defined meta:name="OVERHEIDop.GmbID/DC.identifier">gmb-2021-369339</meta:user-defined>
    <meta:user-defined meta:name="OVERHEIDop.versieInformatie"/>
  </office:meta>
</office:document-meta>
</file>