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horstweg 5a te Sevenum, verleende omgevingsvergunning (besluitdatum 1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inrit met poort te Sevenum (legalisat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vet"><text:span text:style-name="nadrukcur">20 okto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93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Hazenhorstweg 5a te Sevenum, verleende omgevingsvergunning (besluitdatum 19 oktober 2021)</meta:user-defined>
    <meta:user-defined meta:name="DCTERMS.W3CDTF/DCTERMS.available">2021-10-20</meta:user-defined>
    <meta:user-defined meta:name="DCTERMS.W3CDTF/OVERHEIDop.jaargang">2021</meta:user-defined>
    <meta:user-defined meta:name="OVERHEIDop.publicationIssue">369336</meta:user-defined>
    <meta:user-defined meta:name="OVERHEIDop.GmbID/DC.identifier">gmb-2021-369336</meta:user-defined>
    <meta:user-defined meta:name="OVERHEIDop.versieInformatie"/>
  </office:meta>
</office:document-meta>
</file>