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zonwering/rolluiken aan de voorgevel, District Oost Breda, Barend Cohenstraat 28 4817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5679</text:p>
            <text:p text:style-name="common-al">Verzenddatum besluit: 18-10-2021</text:p>
            <text:p text:style-name="common-al">Locatie: District Oost Breda, Barend Cohenstraat 28 4817CS Breda</text:p>
            <text:p text:style-name="common-al">Projectomschrijving: het plaatsen van zonwering/rolluiken aan de voo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3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79</meta:user-defined>
    <meta:user-defined meta:name="DCTERMS.abstract">het plaatsen van zonwering/rolluiken aan de voorgevel</meta:user-defined>
    <dc:language>nl</dc:language>
    <meta:user-defined meta:name="OVERHEIDop.locatietype/OVERHEIDop.gebiedsmarkering">Punt</meta:user-defined>
    <meta:user-defined meta:name="DC.title">Vergunningsvrije omgevingsvergunning, het plaatsen van zonwering/rolluiken aan de voorgevel, District Oost Breda, Barend Cohenstraat 28 4817CS Bre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35</meta:user-defined>
    <meta:user-defined meta:name="OVERHEIDop.GmbID/DC.identifier">gmb-2021-369335</meta:user-defined>
    <meta:user-defined meta:name="OVERHEIDop.versieInformatie"/>
  </office:meta>
</office:document-meta>
</file>