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Rampionstrjitte 18 te Bakhuizen: aanvraag vergunning realiseren van een achteropbouw op de verdieping (OV 2021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realiseren van een achteropbouw op de verdie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3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A. Rampionstrjitte 18 te Bakhuizen: aanvraag vergunning realiseren van een achteropbouw op de verdieping (OV 20210693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30</meta:user-defined>
    <meta:user-defined meta:name="OVERHEIDop.GmbID/DC.identifier">gmb-2021-369330</meta:user-defined>
    <meta:user-defined meta:name="OVERHEIDop.versieInformatie"/>
  </office:meta>
</office:document-meta>
</file>