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33 te Goingarijp: aanvraag vergunning plaatsen van een dakkapel (OV 2021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It Hôf 33 te Goingarijp: aanvraag vergunning plaatsen van een dakkapel (OV 2021069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26</meta:user-defined>
    <meta:user-defined meta:name="OVERHEIDop.GmbID/DC.identifier">gmb-2021-369326</meta:user-defined>
    <meta:user-defined meta:name="OVERHEIDop.versieInformatie"/>
  </office:meta>
</office:document-meta>
</file>