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oktober 2021 toegekend omgevingsvergunning Nabij tweehuiserweg 4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oktober 2021 voor het ontgraven van een watergang en het aanleggen van duikers aan de Nabij tweehuiserweg 4 te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932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2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2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oktober 2021 toegekend voor het ontgraven van een watergang en het aanleggen van duikers aan de Nabij tweehuiserweg 4 te Spijk.</meta:user-defined>
    <dc:language>nl</dc:language>
    <meta:user-defined meta:name="OVERHEIDop.locatietype/OVERHEIDop.gebiedsmarkering">Perceel</meta:user-defined>
    <meta:user-defined meta:name="DC.title">18 oktober 2021 toegekend omgevingsvergunning Nabij tweehuiserweg 4 te Spij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9324</meta:user-defined>
    <meta:user-defined meta:name="OVERHEIDop.GmbID/DC.identifier">gmb-2021-369324</meta:user-defined>
    <meta:user-defined meta:name="OVERHEIDop.versieInformatie"/>
  </office:meta>
</office:document-meta>
</file>