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ralelwei te Joure (Kadastrale aanduiding: JRE00/D/4721): aanvraag vergunning realiseren van een landmark nabij het knooppunt Joure (OV 202106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okt-2021 is een aanvraag om een omgevingsvergunning binnengekomen voor deze locatie. Het gaat om het realiseren van een landmark nabij het knooppunt Jour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6931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31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31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omgevingsvergunning</meta:user-defined>
    <dc:language>nl</dc:language>
    <meta:user-defined meta:name="OVERHEIDop.locatietype/OVERHEIDop.gebiedsmarkering">Punt</meta:user-defined>
    <meta:user-defined meta:name="DC.title">Parralelwei te Joure (Kadastrale aanduiding: JRE00/D/4721): aanvraag vergunning realiseren van een landmark nabij het knooppunt Joure (OV 20210697)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313</meta:user-defined>
    <meta:user-defined meta:name="OVERHEIDop.GmbID/DC.identifier">gmb-2021-369313</meta:user-defined>
    <meta:user-defined meta:name="OVERHEIDop.versieInformatie"/>
  </office:meta>
</office:document-meta>
</file>