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de gemeente Ommen maken bekend dat zij de volgende omgevingsvergunning hebben verleend:</text:p>
            <text:p text:style-name="common-al"/>
            <text:p text:style-name="common-al">
            <text:span text:style-name="nadrukvet">Stegeren</text:span>
          </text:p>
            <text:p text:style-name="common-al">- het bouwen van een opslagruimte op het perceel Coevorderweg 36</text:p>
            <text:p text:style-name="common-al">Dit besluit is 6 oktober 2021 verzonden</text:p>
            <text:p text:style-name="common-al"/>
            <text:p text:style-name="common-al">
            <text:span text:style-name="nadrukvet">Ommen</text:span>
          </text:p>
            <text:p text:style-name="common-al">- het tijdelijk plaatsen van een woonunit op het perceel Bergweg 26</text:p>
            <text:p text:style-name="common-al">Dit besluit is 7 oktober 2021 verzonden</text:p>
            <text:p text:style-name="common-al"/>
            <text:p text:style-name="common-al">- het kappen van twee bomen nabij de duiker en watergang tussen de Coevorderweg en de van Wassenaar van Obdamstraat</text:p>
            <text:p text:style-name="common-al">Dit besluit is 1 oktober 2021 verzonden</text:p>
            <text:p text:style-name="common-al"/>
            <text:p text:style-name="common-al">
            <text:span text:style-name="nadrukvet">Witharen</text:span>
          </text:p>
            <text:p text:style-name="common-al">- het reduceren uitlopen varkenstallen op het perceel Witharenweg 8</text:p>
            <text:p text:style-name="common-al">Dit besluit is 13 okto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930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beschikking Omgevingsvergunning Reguliere voorbereidingsprocedure</meta:user-defined>
    <meta:user-defined meta:name="DCTERMS.W3CDTF/DCTERMS.available">2021-10-20</meta:user-defined>
    <meta:user-defined meta:name="DCTERMS.W3CDTF/OVERHEIDop.jaargang">2021</meta:user-defined>
    <meta:user-defined meta:name="OVERHEIDop.publicationIssue">369305</meta:user-defined>
    <meta:user-defined meta:name="OVERHEIDop.GmbID/DC.identifier">gmb-2021-369305</meta:user-defined>
    <meta:user-defined meta:name="OVERHEIDop.versieInformatie"/>
  </office:meta>
</office:document-meta>
</file>