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middels een aanbouw en een dakopbouw, Kwartshof 1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iddels een aanbouw en een dakopbouw, Kwartshof 11 in IJsselstein</text:span>
          </text:p>
            <text:p text:style-name="common-al">De gemeente heeft op 13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wartshof 11 in IJsselstein met zaaknummer z-21-009454. De gemeente geeft hiermee toestemming voor het vergroten van de woning middels een aanbouw e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4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930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0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het vergroten van de woning middels een aanbouw en een dakopbouw, Kwartshof 11 in IJsselstein</meta:user-defined>
    <meta:user-defined meta:name="DCTERMS.W3CDTF/DCTERMS.available">2021-10-26</meta:user-defined>
    <meta:user-defined meta:name="DCTERMS.W3CDTF/OVERHEIDop.jaargang">2021</meta:user-defined>
    <meta:user-defined meta:name="OVERHEIDop.publicationIssue">369304</meta:user-defined>
    <meta:user-defined meta:name="OVERHEIDop.GmbID/DC.identifier">gmb-2021-369304</meta:user-defined>
    <meta:user-defined meta:name="OVERHEIDop.versieInformatie"/>
  </office:meta>
</office:document-meta>
</file>