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656 reguliere procedure verleend, Merbauhou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Merbauhout 11 2994 HJ Barendrecht (B210311656), voor het wijzigen van een binnenmuur en het vervangen van de garagedeur door een kozijnpui (verz. 13-10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6930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0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0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656</meta:user-defined>
    <meta:user-defined meta:name="DCTERMS.abstract">Merbauhout 11, wijzigen binnenmuur en vervangen van garagedeur door kozijnpui </meta:user-defined>
    <dc:language>nl</dc:language>
    <meta:user-defined meta:name="OVERHEIDop.locatietype/OVERHEIDop.gebiedsmarkering">Adres</meta:user-defined>
    <meta:user-defined meta:name="DC.title">Omgevingsvergunning B210311656 reguliere procedure verleend, Merbauhout 11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300</meta:user-defined>
    <meta:user-defined meta:name="OVERHEIDop.GmbID/DC.identifier">gmb-2021-369300</meta:user-defined>
    <meta:user-defined meta:name="OVERHEIDop.versieInformatie"/>
  </office:meta>
</office:document-meta>
</file>