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en gebruik en wijzigen gevels binnen beschermd stadsgezicht, Vingerhoekhof 6a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ingen gebruik en wijzigen gevels binnen beschermd stadsgezicht, Vingerhoekhof 6a in IJsselstein</text:span>
          </text:p>
            <text:p text:style-name="common-al">De gemeente heeft op 13 okto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Vingerhoekhof 6a in IJsselstein met zaaknummer z-21-010490. De gemeente geeft hiermee toestemming voor Wijzigingen gebruik en wijzigen gevels binnen beschermd stadsgezich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049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49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929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9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9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Wijzigingen gebruik en wijzigen gevels binnen beschermd stadsgezicht, Vingerhoekhof 6a in IJsselstein</meta:user-defined>
    <meta:user-defined meta:name="DCTERMS.W3CDTF/DCTERMS.available">2021-10-26</meta:user-defined>
    <meta:user-defined meta:name="DCTERMS.W3CDTF/OVERHEIDop.jaargang">2021</meta:user-defined>
    <meta:user-defined meta:name="OVERHEIDop.publicationIssue">369297</meta:user-defined>
    <meta:user-defined meta:name="OVERHEIDop.GmbID/DC.identifier">gmb-2021-369297</meta:user-defined>
    <meta:user-defined meta:name="OVERHEIDop.versieInformatie"/>
  </office:meta>
</office:document-meta>
</file>