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ien bomen (rectificatie)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1</text:p>
            <text:p text:style-name="common-al">Kenmerk: SXO-2021-0626</text:p>
            <text:p text:style-name="common-al"/>
            <text:p text:style-name="common-al">
            <text:span text:style-name="nadrukvet">Rectificatie</text:span>
          </text:p>
            <text:p text:style-name="common-al">Deze aanvraag is een rectificatie op de eerder ingediende en weer ingetrokken aanvraag omgevingsvergunning (kenmerk SXO-2021-0570) in verband met het aantal te kappen bomen.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2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tien bomen (rectificatie) op de locatie IJsbaanweg 7 in Twello</meta:user-defined>
    <meta:user-defined meta:name="DCTERMS.W3CDTF/DCTERMS.available">2021-10-20</meta:user-defined>
    <meta:user-defined meta:name="DCTERMS.W3CDTF/OVERHEIDop.jaargang">2021</meta:user-defined>
    <meta:user-defined meta:name="OVERHEIDop.externeBijlage">20211015 Publiceerbare aanvraag|exb-2021-60843</meta:user-defined>
    <meta:user-defined meta:name="OVERHEIDop.publicationIssue">369295</meta:user-defined>
    <meta:user-defined meta:name="OVERHEIDop.GmbID/DC.identifier">gmb-2021-369295</meta:user-defined>
    <meta:user-defined meta:name="OVERHEIDop.versieInformatie"/>
  </office:meta>
</office:document-meta>
</file>