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reguliere omgevingsvergunning voor Groenleer Metaalrecycling, week 6,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op 23 december 2020 een aanvraag om vergunning Wet algemene bepalingen omgevingsrecht ontvangen van Groenleer Metaalrecycling B.V., gelegen aan De Poort 25 in Rilland. De aanvraag heeft betrekking op het opslaan van schroot. Burgemeester en wethouders van Reimerswaal hebben besloten de beslistermijn van deze procedures te verlengen met 6 weken. De uiterste beslisdatum is zodoende 31 maart 2021. Voor verdere informatie kunt u zich wenden tot de heer J.G.F. van Kempen, medewerker van RUD Zeeland, tel. +31(0)6 5120 0696 of 0115-745100.</text:p>
            <text:p text:style-name="last-al">Het verlengingsbesluit staat geregistreerd onder nummer W-AOV210041/002673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9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72278.889 381939.219</meta:user-defined>
    <meta:user-defined meta:name="DC.title">Bekendmaking verlenging beslistermijn reguliere omgevingsvergunning voor Groenleer Metaalrecycling, week 6, 10 februari 2021</meta:user-defined>
    <meta:user-defined meta:name="OVERHEID.PostcodeHuisnummer/OVERHEIDop.postcodeHuisnummer">4411PB 25</meta:user-defined>
    <meta:user-defined meta:name="OVERHEIDop.straatnaam">De Poort</meta:user-defined>
    <meta:user-defined meta:name="OVERHEIDop.woonplaats">Rilland</meta:user-defined>
    <meta:user-defined meta:name="DCTERMS.W3CDTF/DCTERMS.available">2021-02-10</meta:user-defined>
    <meta:user-defined meta:name="DCTERMS.W3CDTF/OVERHEIDop.jaargang">2021</meta:user-defined>
    <meta:user-defined meta:name="OVERHEIDop.publicationIssue">36929</meta:user-defined>
    <meta:user-defined meta:name="OVERHEIDop.GmbID/DC.identifier">gmb-2021-36929</meta:user-defined>
    <meta:user-defined meta:name="OVERHEIDop.versieInformatie"/>
  </office:meta>
</office:document-meta>
</file>