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jkgraaf Poschlaan 3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Dijkgraaf Poschlaan 30 te Edam. De aanvraag is geregistreerd onder zaaknummer HZ_WABO-21-55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92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jkgraaf Poschlaan 30 te 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89</meta:user-defined>
    <meta:user-defined meta:name="OVERHEIDop.GmbID/DC.identifier">gmb-2021-369289</meta:user-defined>
    <meta:user-defined meta:name="OVERHEIDop.versieInformatie"/>
  </office:meta>
</office:document-meta>
</file>