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oktober 2021 toegekend omgevingsvergunning diverse locaties in Delfzij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oktober 2021 voor kappen van 108 bomen (essentaksterfte) op diverse locaties in Delfzijl Noo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2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8 oktober 2021 toegekend voor kappen van 108 bomen (essentaksterfte) op diverse locaties in Delfzijl Noord.</meta:user-defined>
    <dc:language>nl</dc:language>
    <meta:user-defined meta:name="OVERHEIDop.locatietype/OVERHEIDop.gebiedsmarkering">Adres</meta:user-defined>
    <meta:user-defined meta:name="DC.title">18 oktober 2021 toegekend omgevingsvergunning diverse locaties in Delfzijl Noo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279</meta:user-defined>
    <meta:user-defined meta:name="OVERHEIDop.GmbID/DC.identifier">gmb-2021-369279</meta:user-defined>
    <meta:user-defined meta:name="OVERHEIDop.versieInformatie"/>
  </office:meta>
</office:document-meta>
</file>