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Axelsestraat 20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10523</text:span></text:p>
            <text:p text:style-name="common-al"/>
            <text:p text:style-name="common-al">Burgemeester en Wethouders van de gemeente Terneuzen maken bekend dat zij op 14 oktober 2021 een aanvraag <text:span text:style-name="nadrukvet">W-AOV210523</text:span> voor een omgevingsvergunning hebben ontvangen voor het vestigen van bereiding en afhaalpunt sushi op de locatie <text:span text:style-name="nadrukvet">Axeslestraat 20d in Terneuzen. </text:span></text:p>
            <text:p text:style-name="common-al"/>
            <text:p text:style-name="common-al">De aanvraag betreft de volgende onderdelen:</text:p>
            <text:p text:style-name="common-al">Werk of werkzaamheden uitvoeren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0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2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xelsestraat 20d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78</meta:user-defined>
    <meta:user-defined meta:name="OVERHEIDop.GmbID/DC.identifier">gmb-2021-369278</meta:user-defined>
    <meta:user-defined meta:name="OVERHEIDop.versieInformatie"/>
  </office:meta>
</office:document-meta>
</file>