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8 in Vorden, het saneren van asbest van een pand en een bijgebouw</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Bronckhorst een melding ontvangen voor het saneren van asbest van een pand en een bijgebouw aan de Zutphenseweg 8 in Vorden. De melding is geregistreerd onder kenmerk 187683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2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Zutphenseweg 8 in Vorden, het saneren van asbest van een pand en een bijgebouw</meta:user-defined>
    <meta:user-defined meta:name="DCTERMS.W3CDTF/DCTERMS.available">2021-10-20</meta:user-defined>
    <meta:user-defined meta:name="DCTERMS.W3CDTF/OVERHEIDop.jaargang">2021</meta:user-defined>
    <meta:user-defined meta:name="OVERHEIDop.externeBijlage">publiceerbare aanvraag|exb-2021-60842</meta:user-defined>
    <meta:user-defined meta:name="OVERHEIDop.publicationIssue">369277</meta:user-defined>
    <meta:user-defined meta:name="OVERHEIDop.GmbID/DC.identifier">gmb-2021-369277</meta:user-defined>
    <meta:user-defined meta:name="OVERHEIDop.versieInformatie"/>
  </office:meta>
</office:document-meta>
</file>