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ude Nieuwveenseweg 29  Nieuwveen - het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Oude Nieuwveenseweg 29  Nieuwveen - zaaknummer W-2021-0314 -  omgevingsvergunning  voor het herbouwen van een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9 okto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927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7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7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Oude Nieuwveenseweg 29  Nieuwveen - het herbouwen van een woning</meta:user-defined>
    <meta:user-defined meta:name="DCTERMS.W3CDTF/DCTERMS.available">2021-10-20</meta:user-defined>
    <meta:user-defined meta:name="DCTERMS.W3CDTF/OVERHEIDop.jaargang">2021</meta:user-defined>
    <meta:user-defined meta:name="OVERHEIDop.publicationIssue">369270</meta:user-defined>
    <meta:user-defined meta:name="OVERHEIDop.GmbID/DC.identifier">gmb-2021-369270</meta:user-defined>
    <meta:user-defined meta:name="OVERHEIDop.versieInformatie"/>
  </office:meta>
</office:document-meta>
</file>