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oktober 2021 toegekend omgevingsvergunning Spijk, Bierum, Godlinze e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oktober 2021 voor het kappen van 89  bomen (essentaksterfte) buitengebied noord in de dorpen aan de Spijk, Bierum, Godlinze e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926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8 oktober 2021 toegekend voor het kappen van 89  bomen (essentaksterfte) buitengebied noord in de dorpen aan de Spijk, Bierum, Godlinze en Holwierde.</meta:user-defined>
    <dc:language>nl</dc:language>
    <meta:user-defined meta:name="OVERHEIDop.locatietype/OVERHEIDop.gebiedsmarkering">Adres</meta:user-defined>
    <meta:user-defined meta:name="DC.title">18 oktober 2021 toegekend omgevingsvergunning Spijk, Bierum, Godlinze en Holwierd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269</meta:user-defined>
    <meta:user-defined meta:name="OVERHEIDop.GmbID/DC.identifier">gmb-2021-369269</meta:user-defined>
    <meta:user-defined meta:name="OVERHEIDop.versieInformatie"/>
  </office:meta>
</office:document-meta>
</file>