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12 in Veere, aanvraag omgevingsvergunning voor het plaatsen van een ondergrondse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1</text:p>
            <text:p text:style-name="common-al">Extern zaaknummer: SXO799434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stion 12 in Veere, aanvraag omgevingsvergunning voor het plaatsen van een ondergrondse afvalcontain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66</meta:user-defined>
    <meta:user-defined meta:name="OVERHEIDop.GmbID/DC.identifier">gmb-2021-369266</meta:user-defined>
    <meta:user-defined meta:name="OVERHEIDop.versieInformatie"/>
  </office:meta>
</office:document-meta>
</file>