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bosplantsoen naast de woning - ter hoogte van Hooizolder 232, 9205C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r hoogte van Hooizolder 232, 9205CE Drachten, een gemeentelijke aanvraag voor het dunnen van bosplantsoen naast de woning, datum bekendmaking: 1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92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r hoogte van Hooizolder 232, 9205CE Drachten, een gemeentelijke aanvraag voor het dunnen van bosplantsoen naast de woning, datum bekendmaking: 18 oktober 2021</meta:user-defined>
    <dc:language>nl</dc:language>
    <meta:user-defined meta:name="OVERHEIDop.locatietype/OVERHEIDop.gebiedsmarkering">Punt</meta:user-defined>
    <meta:user-defined meta:name="DC.title">Gemeente Smallingerland - verlening omgevingsvergunning - een gemeentelijke aanvraag voor het dunnen van bosplantsoen naast de woning - ter hoogte van Hooizolder 232, 9205CE Drachten</meta:user-defined>
    <meta:user-defined meta:name="DCTERMS.W3CDTF/DCTERMS.available">2021-10-20</meta:user-defined>
    <meta:user-defined meta:name="DCTERMS.W3CDTF/OVERHEIDop.jaargang">2021</meta:user-defined>
    <meta:user-defined meta:name="OVERHEIDop.publicationIssue">369265</meta:user-defined>
    <meta:user-defined meta:name="OVERHEIDop.GmbID/DC.identifier">gmb-2021-369265</meta:user-defined>
    <meta:user-defined meta:name="OVERHEIDop.versieInformatie"/>
  </office:meta>
</office:document-meta>
</file>