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straat 1 in Zoutelande, aanvraag omgevingsvergunning voor het verbouwen van de woning en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oktober 2021</text:p>
            <text:p text:style-name="common-al">Extern zaaknummer: SXO7995682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6926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6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6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Zwinstraat 1 in Zoutelande, aanvraag omgevingsvergunning voor het verbouwen van de woning en het realiseren van een inri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264</meta:user-defined>
    <meta:user-defined meta:name="OVERHEIDop.GmbID/DC.identifier">gmb-2021-369264</meta:user-defined>
    <meta:user-defined meta:name="OVERHEIDop.versieInformatie"/>
  </office:meta>
</office:document-meta>
</file>