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sthuisstraat 25 in Horst, verleende vergunning op basis van de Algemene Plaatselijke Verordening (besluitdatum 18 oktober 2021)</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Horst aan de Maas maken bekend, dat de volgende vergunning op basis van de Algemene Plaatselijke Verordening is verleend:</text:p>
            <text:p text:style-name="common-al">
            <text:span text:style-name="nadrukvet">Beschrijving</text:span>
          </text:p>
            <text:p text:style-name="common-al">Incidentiële standplaats voor het plaatsen van een caravan van woensdag 20 t/m dinsdag 26 oktober 2021 aan de Gasthuisstraat in Horst door Stichting Biblionu.</text:p>
            <text:p text:style-name="common-al">
            <text:span text:style-name="nadrukvet">Procedure</text:span>
          </text:p>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19 oktober 2021 </text:span></text:span>een gemotiveerd bezwaarschrift indienen. Het bezwaarschrift kan worden gestuurd naar het college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het college van Horst aan de Maas t.a.v. team Omgeving,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69256</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256</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256</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Gasthuisstraat 25 in Horst, verleende vergunning op basis van de Algemene Plaatselijke Verordening (besluitdatum 18 oktober 2021)</meta:user-defined>
    <meta:user-defined meta:name="DCTERMS.W3CDTF/DCTERMS.available">2021-10-20</meta:user-defined>
    <meta:user-defined meta:name="DCTERMS.W3CDTF/OVERHEIDop.jaargang">2021</meta:user-defined>
    <meta:user-defined meta:name="OVERHEIDop.publicationIssue">369256</meta:user-defined>
    <meta:user-defined meta:name="OVERHEIDop.GmbID/DC.identifier">gmb-2021-369256</meta:user-defined>
    <meta:user-defined meta:name="OVERHEIDop.versieInformatie"/>
  </office:meta>
</office:document-meta>
</file>