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ksterweg 71, 7331 JM, Apeldoorn, het restaureren van een schoo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februari 2021 </text:p>
            <text:p text:style-name="common-al">Wabonummer: D21/0267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2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91</meta:user-defined>
    <dc:language>nl</dc:language>
    <meta:user-defined meta:name="OVERHEID.EPSG28992/DC.spatial">194702.054 467732.011</meta:user-defined>
    <meta:user-defined meta:name="DC.title">Aanvraag omgevingsvergunning Eksterweg 71, 7331 JM, Apeldoorn, het restaureren van een schoolgebouw</meta:user-defined>
    <meta:user-defined meta:name="OVERHEID.PostcodeHuisnummer/OVERHEIDop.postcodeHuisnummer">7331JM 71</meta:user-defined>
    <meta:user-defined meta:name="OVERHEIDop.straatnaam">Eksterweg</meta:user-defined>
    <meta:user-defined meta:name="OVERHEIDop.woonplaats">Apeldoor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925</meta:user-defined>
    <meta:user-defined meta:name="OVERHEIDop.GmbID/DC.identifier">gmb-2021-36925</meta:user-defined>
    <meta:user-defined meta:name="OVERHEIDop.versieInformatie"/>
  </office:meta>
</office:document-meta>
</file>