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7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1 een aanvraag voor een omgevingsvergunning ontvangen. Dit betreft het legaliseren van de aangepaste ligging van de zonnepanelen, omvormer en zonnecollectoren ter plaatse van de Fluwelensingel 79 in Gouda. De aanvraag is geregistreerd onder kenmerk 20212920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92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uwelensingel 79 in Gouda</meta:user-defined>
    <meta:user-defined meta:name="DCTERMS.W3CDTF/DCTERMS.available">2021-10-20</meta:user-defined>
    <meta:user-defined meta:name="DCTERMS.W3CDTF/OVERHEIDop.jaargang">2021</meta:user-defined>
    <meta:user-defined meta:name="OVERHEIDop.publicationIssue">369242</meta:user-defined>
    <meta:user-defined meta:name="OVERHEIDop.GmbID/DC.identifier">gmb-2021-369242</meta:user-defined>
    <meta:user-defined meta:name="OVERHEIDop.versieInformatie"/>
  </office:meta>
</office:document-meta>
</file>