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elektrische kookvoorziening aardgasvrije wijken Rotterdam 2019-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2 oktober 2021; kenmerk BS21/01267, 21bb11708;</text:p>
            <text:p text:style-name="al"/>
            <text:p text:style-name="al">gelet op de artikelen 3, 4, 5, 6, 8 en 13 van de Subsidieverordening Rotterdam 2014;</text:p>
            <text:p text:style-name="al"/>
            <text:p text:style-name="al">overwegende, dat het wenselijk is de reikwijdte van de Subsidieregeling elektrische kookvoorziening aardgasvrije wijken Rotterdam 2019-2022 uit te breiden met de gebieden Bospolder-Tussendijken, Prinsenland – Het Lage Land, Reyeroord en Rozenburg, alsmede enkele praktische en technische wijzigingen door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text:span text:style-name="nadrukvet"><text:span text:style-name="nadrukcur">Subsidieregeling elektrische kookvoorziening aardgasvrije wijken Rotterdam 2019-2022</text:span></text:span> wordt als volgt gewijzigd:</text:p>
            <text:p text:style-name="al"/>
            <text:p text:style-name="al">A</text:p>
            <text:p text:style-name="al">Artikel 1 wordt als volgt gewijzigd:</text:p>
            <text:list text:style-name="id1-3-2-2-1-7">
              <text:list-item text:style-override="id1-3-2-2-1-7-1">
                <text:number>1.</text:number>
                <text:p text:style-name="al">De begripsbepaling ‘erkend installateur’ vervalt.</text:p>
              </text:list-item>
              <text:list-item text:style-override="id1-3-2-2-1-7-2">
                <text:number>2.</text:number>
                <text:p text:style-name="al">In de alfabetische volgorde worden de volgende begripsbepalingen ingevoegd: </text:p>
                <text:list text:style-name="id1-3-2-2-1-7-2-3">
                  <text:list-item text:style-override="id1-3-2-2-1-7-2-3-1">
                    <text:number>a.</text:number>
                    <text:p text:style-name="al">gebied Bospolder-Tussendijken: </text:p>
                    <text:p text:style-name="al">de volgende straten in Bospolder: 1e Schansstraat, </text:p>
                    <text:p text:style-name="al">2e Schansstraat, 3e Schansstraat, Aelbrechtskolk 1-57 (oneven nummers), Agadirhof, Albregt-Engelmanstraat, Allegonda M. Gremmerstraat, Bingleystraat, Blokmakersdwarsstraat, Blokmakersstraat, Bospolderplein, Bospolderstraat, Catharina Beersmansstraat, Corverstraat, Haspelsstraat, Hudsonplein, Hudsonstraat 9-329 (oneven), Iwanhof, Kasbahhof, Kuipersstraat, Medinastraat, Middenkous, Oaseplein, Puntstraat, Rosenveldtstraat, Rosier Faassenstraat, Schans, Schiedamseweg 2-300 (even nummers), Schippersstraat, Snoekstraat, Spanjaardstraat, Voorhaven 1-173 (oneven), Watergeusstraat, Wattierstraat, Wijdesteeg, Willem van Zuylenstraat en Zeilmakersstraat;</text:p>
                    <text:p text:style-name="al">en de volgende straten in Tussendijken: Bruijnstraat, Bussinghstraat, Gijsinglaan, Gijsingstraat, Grote Visserijstraat, Haringpakkersstraat, Havenstraat 6, Jan Kobellstraat, Jan Kruijffstraat, Kleijnstraat, Kleine Visserijstraat, Korfmakersstraat, Korte Bruijnstraat, Mathenesserdijk 200-438 (even nummers), Mathenesserdijk 271-495 (oneven nummers), Mathenesserweg 2-304 (even nummers), Noordschans, Rösener Manzstraat, Schiedamseweg 1-227 (oneven nummers), Spangesekade 150-200 (even nummers), Spangesekade 151-199 (oneven nummers), Taandersstraat 52-132 (even nummers), Taandersstraat 73-121 (oneven nummers), Van Duylhof, Van Duylstraat, Zoutziedersstraat 8-42 (even nummers), Zoutziedersstraat 13-75 (oneven nummers);</text:p>
                  </text:list-item>
                  <text:list-item text:style-override="id1-3-2-2-1-7-2-3-2">
                    <text:number>b.</text:number>
                    <text:p text:style-name="al">gebied Prinsenland-Het Lage Land: </text:p>
                    <text:p text:style-name="al">de volgende straten in Prinsenland: A. Noordewier-Reddingiuslaan, Adenauerstraat, Adrienne Solserpad, Agnes Cantastraat, Albertistraat, Alida Tartaud-Kleinstraat, Alie Smedingpad, Annie Salomonspad, Annie van Eesstraat, Anthonetta Kuijlstraat, Atatürkstraat, Attleestraat, Beelstraat, Ben-Goerionstraat, Berninistraat, Bramanteplein, Bramantestraat, Calspad, Charles de Gaullestraat, Clara Egginkstraat, Coba Kellingpad, Cornelia Wilbrenninckstraat, Corrie Hartonglaan, Den Uylsingel, Dosiohof, Dosiostraat, Dreessingel, Favrestraat, Golda Meirstraat, Hattasingel, Hermine Moquettestraat, Huslystraat, Ien Daleshof, Ineke Sluiterstraat, Jean Monnetstraat, Jinnahsingel 4-38 (even), Jinnahsingel 3-17 (oneven), Johanna Breevoortstraat, Johanna Dekhuijzenstraat, Johanna van Duynstraat, Josine Simons-Meespad, Klompéstraat, Kralingseweg 256-448 (even), Laan van Oud-Kralingen 4-24 (even), Laan van Oud-Kralingen 1-35 (oneven), Lena Blok-Woutsstraat, Lieftinckplaats, Lotte Stam-Beesestraat, Lucie Vuylstekeweg 5, M.C. Grimberg-Huijserstraat, Madernastraat, Mahatma Gandhistraat, Marie van Eijsden-Vinkstraat, Mary Zeldenrust-Noordanuslaan, Mechtildisstraat, Michelangelostraat, Nancy Zeelenbergsingel 10 (even), Nancy Zeelenbergsingel 141-799 (oneven), Nehrusingel, Palladiostraat, Prins Alexanderlaan 151, Prins Constantijnweg 30-54 (even nummers), Prins Pieter Christiaanstraat, Prinsenlaan 2-794 (even nummers), Prinsenlandsepad, Riet Blom-Mouritsstraat, Riet Hof-Brouwerstraat, Riet Schoolenbergpad, Rietkerkweg, Rodaristraat, Romanohof, Rommepad, Sadatstraat, Schermerhornstraat, Stikkerpad, Tattistraat, Vasaristraat, Viervantstraat, Vignolahof, Vignolastraat, Vinckenbrinckstraat;</text:p>
                    <text:p text:style-name="al">en de volgende straten in Het Lage Land: Adriaan Dortsmanstraat, Aernt Bruunstraat, Alard Duhameelstraat, Aluminiumstraat, Arent van ’s-Gravesandestraat, Berlagepad, Berlagestraat, Blaauwstraat, Blondeelstraat, Brandespad, Brinkmanstraat, Cees Wegerifhof, Chroomstraat, Cornelis Bloemaertsingel, Cornelis Danckertsstraat, Cornelis de Vriendtstraat, Cornelis Outshoornstraat, Crouwelpad, De Bazelstraat, De Klerkstraat, De Waghemakerestraat, Dr. J.J.P. Oudsingel, Drijfhoutstraat, Duikerstraat, Edmond Hellenraadstraat, Etienne de Bouterstraat, Everaertstraat, Folkert Elsingastraat, Gerretsenpad, Gerrit van Heerstalstraat, Gillis Huppestraat, Godijn van Dormaalstraat, Gratamastraat, Hanrathstraat, Hantje de Jongplaats, Hantje de Jongstraat, Hendrick Staetsweg, Hendrik van Bontsfortstraat, Henk Speksnijderstraat, Henri Eversstraat, Hoofdweg 18-260 (even), Hoofdweg 95-251 (oneven), Jaap van der Hoekplaats, Jacob van Akenstraat, Jacob van Campenplein, Jacob van Campenweg, Jan Bijloostraat, Jan Kwakplaats, Jan Stuytstraat, Joris Minneepad, Keldermansstraat, Klaas Timmerstraat, Koldeweypad, Koningslaan, Koperpad, Koperstraat, Kramerstraat, Kromhoutstraat, Kurt Callostraat 8-12 (even), Lieven de Keystraat, Mangaanstraat, Mansdalestraat, Marinus Bolkplein, Merkelbachstraat, Mertensstraat, Metaalhof, Metaalstraat, Nikkelstraat, Noorwitsstraat, Otto Verdoornplaats, Philip Vingboonsstraat, Piet van der Meerhof, Prins Alexanderlaan 37-55 (oneven), Prinsenlaan 101-835 (oneven), Remmet van Milplaats, Rinze Koopmansstraat, Rutger van Keulenstraat, Salomon de Braystraat, Samuel Esmeijerplein, Simon de la Valléestraat, Springerstraat, Stalpaertstraat, Stuivingastraat, Tinstraat, Titaniumstraat, Van Aelstsingel, Van Aelststraat, Van Bassenstraat, Van der Helmstraat, Van der Kloot Meyburgstraat, Van der Vlugtstraat, Van Epenstraat, Van Heukelomstraat, Van Moorselplaats, Van Moorselstraat, Van Opbergenstraat, Van Steenwinckelstraat, Vennecoolstraat, Verhagenstraat, Viergeverstraat, Vredeman de Vriesstraat, Willem van Boelrestraat, Wormserstraat, Zocherstraat;</text:p>
                  </text:list-item>
                  <text:list-item text:style-override="id1-3-2-2-1-7-2-3-3">
                    <text:number>c.</text:number>
                    <text:p text:style-name="al">gebied Reyeroord: </text:p>
                    <text:p text:style-name="al">de volgende straten in Reyeroord: Akkeroord, Batavenoord, Bergoord, Bredenoord, Brittenoord, Dalenoord, Elzenoord, Frankenoord, Friezenoord, Ganzenoord, Haagoord, Herenoord 6-14 (even), Hinkelenoord, Keltenoord, Kimbrenoord, Kouwenoord, Kreileroord, Krommenoord, Nieuwenoord, Noormannenoord, Notenoord, Nudenoord, Oldenoord, Onzenoord, Optenoord, Pietersdijk 58-62 (even), Quadenoord, Reyerdijk 12-74 (even), 3-51 (oneven), Rhederoord, Riekeroord, Ruigoord, Saxenoord, Schalkeroord, Schelmeroord, Schuilingsoord, Tubantenoord, Tulpenoord, Veenoord, Vegelinsoord, Vikingoord, Wateroord, Wilbertoord, Zevenbergsedijkje 66, 98, 121, Zevenoord, Zuider Kerkedijk 211-217 (oneven);</text:p>
                  </text:list-item>
                  <text:list-item text:style-override="id1-3-2-2-1-7-2-3-4">
                    <text:number>d.</text:number>
                    <text:p text:style-name="al">gebied Rozenburg:</text:p>
                    <text:p text:style-name="al">de volgende straten in Rozenburg: Aalscholver, Abelenlaan, Abrikozendreef, Acacialaan, Alkenburg, Amstelpad, Amstelstraat, Anemonelaan, Appelgaarde, Bakboord, Balsemien, Basilicum, Beatrixstraat, Berkenhof, Bernhardstraat, Beukenlaan, Blankenburg, Blauwe Reiger, Bloesemlaan, Bomendijk, Bosseplaat, Botterhof, Boulevard 2 (even), Boulevard 1-43 (oneven), Bramenpad, Brink, Burgemeester Just de la Paisieresstraat, Clematislaan,</text:p>
                    <text:p text:style-name="al">Dahliastraat, de Bieslook, De Blencken, de Bongerd, De Hazelaar, de Heul, de Klei, de Krabbe, de Kroon, De Linde, de Looi, de Meent, De Meidoorn, de Noordbank, de Pette, De Plataan, De Ruijterstraat, de Wijngaard, de Zoom, Dennenhof, Dr. J.M. den Uylboulevard, Druivenhoek, Dwarspad, Dwarsweg, Eikenlaan, Elzenlaan, Emmaplein, Emmastraat, Esdoornlaan, Essendaal, Fazantenpad,, Frambozendreef, Frans Halsstraat, Frederik Hendrikstraat, Freesiastraat, Gaarde, Galjoen, Gangboord, Gladiolenlaan, Goudenregenstraat, Grote Stern, Gruttostraat, Heereplaats, Hulsthof, Iependaal, IJsselpad, IJsselstraat, Irenestraat, Irislaan, Jan Evertsenstraat, Jan Tooropstraat, Jan van Goyenstraat, Juliana van Stolberglaan, Julianastraat, Kalishoek, Kamillenplaats, Kampanje, Karel Doormanstraat, Kastanjelaan, Keerweer, Kerkweg, Kersendreef, Kievitenburg, Klipperhof, Koninginnelaan, Kooylandt, Korianderplaats, Korte Kruisweg, Krokuslaan, Kruisbessendreef, Kruizemunt, Laan van Nieuw Blankenburg, Laan van Nieuw Rozenburg, Langeplaat, Leeuwerikenhof, Lekstraat, Leliestraat, Lepelaarstraat, Lijsterbeslaan, Loggerhof, Maasstraat, Magnoliastraat, Margrietstraat, Marijkeplein, Marijkestraat, Marjolein, Mauritsstraat, Meerkoet, Meerpaal, Meeuwensingel, Meiendaal, Merwedepad, Merwedestraat, Mezenhof, Molenweg, Morellendreef, Mw. J. Aschoff-Stiermanlaan, Nachtegaallaan, Narcissenstraat, Nassaustraat, Nieuwe Maas, Nieuwe weg, Noordererf, Olmendaal, Oostererf, Oranjelaan, Palet, Perengaarde, Piet Heinstraat, Plevierstraat, Prinsestraat, Promenade, Prunuslaan, Raadhuisplein, Raadhuisstraat, Reede, Reigerhof, Rembrandtsingel, Renettengaarde, Rietgorslaan, Rivierenlaan, Rozemarijn, Rozenstraat, Rubenslaan, Ruygeplaat, Ruysdaelstraat, Schanslaan, Schoenerhof, Scholeksterstraat, Sparregat, Spinaker, Stuurboord, ’t Want, Tienmorgenseweg, Trompstraat, Tulpenstraat, van Ostadelaan, Verschansing, Vincent van Goghstraat, Vinkseweg, Voorsteven, Waalstraat, Watersnip, Welgelegen, Westererf, Wethouder van Heldenstraat, Wilgensingel, Wilgentuinen, Wilhelminastraat, Willem de Zwijgerstraat, Zanddijk, Zandweg, Zilverreiger, Zuidererf, Zuidhoek, Zuidzijde, Zwaluwenhof, Zwanenburg.</text:p>
                  </text:list-item>
                </text:list>
              </text:list-item>
              <text:list-item text:style-override="id1-3-2-2-1-7-3">
                <text:number>3.</text:number>
                <text:p text:style-name="al">In de begripsomschrijving van ‘gemeentelijke partner’ wordt na ‘uitvoeren’ toegevoegd ‘in overeengekomen gebieden’.</text:p>
              </text:list-item>
            </text:list>
            <text:p text:style-name="al">B</text:p>
            <text:p text:style-name="al">In artikel 2 wordt na ‘gebieden’ ingevoegd ‘Bospolder-Tussendijken, Prinsenland-Het Lage Land, Rozenburg, Reyeroord,’.</text:p>
            <text:p text:style-name="al"/>
            <text:p text:style-name="al">C </text:p>
            <text:p text:style-name="al">Artikel 3 wordt als volgt gewijzigd:</text:p>
            <text:list text:style-name="id1-3-2-2-1-13">
              <text:list-item text:style-override="id1-3-2-2-1-13-1">
                <text:number>1.</text:number>
                <text:p text:style-name="al">In onderdeel a, wordt ‘erkend installateur’ vervangen door ‘installateur’.</text:p>
              </text:list-item>
              <text:list-item text:style-override="id1-3-2-2-1-13-2">
                <text:number>2.</text:number>
                <text:p text:style-name="al">Aan onderdeel b wordt toegevoegd ‘inclusief het afsluiten van de gasleiding in de keuken door een installateur’.</text:p>
              </text:list-item>
            </text:list>
            <text:p text:style-name="al">D</text:p>
            <text:p text:style-name="al">In artikel 4 wordt na ‘gebieden’ ingevoegd ‘Bospolder-Tussendijken, Prinsenland-Het Lage Land, Rozenburg, Reyeroord,’.</text:p>
            <text:p text:style-name="al"/>
            <text:p text:style-name="al">E</text:p>
            <text:p text:style-name="al">Artikel 7, eerste lid, komt te luiden:</text:p>
            <text:list text:style-name="id1-3-2-2-1-19">
              <text:list-item text:style-override="id1-3-2-2-1-19-1">
                <text:number>1.</text:number>
                <text:p text:style-name="al">Het subsidieplafond voor de gehele looptijd van deze regeling bedraagt:</text:p>
                <text:list text:style-name="id1-3-2-2-1-19-1-3">
                  <text:list-item text:style-override="id1-3-2-2-1-19-1-3-1">
                    <text:number>a.</text:number>
                    <text:p text:style-name="al">€ 370.000 voor de gebieden Heindijk, Reyeroord, Pendrecht en Bospolder-Tussendijken;</text:p>
                  </text:list-item>
                  <text:list-item text:style-override="id1-3-2-2-1-19-1-3-2">
                    <text:number>b.</text:number>
                    <text:p text:style-name="al">€ 100.000 voor de gebieden Prinsenland-Het Lage Land en Rozenburg. </text:p>
                  </text:list-item>
                </text:list>
              </text:list-item>
            </text:list>
            <text:p text:style-name="al">F</text:p>
            <text:p text:style-name="al">Artikel 9, vijfde lid, onderdeel d, komt te luiden:</text:p>
            <text:list text:style-name="id1-3-2-2-1-22">
              <text:list-item text:style-override="id1-3-2-2-1-22-1">
                <text:number>d.</text:number>
                <text:p text:style-name="al">een verklaring van aanvrager waaruit blijkt dat de gasleiding in de keuken door een installateur is afgesloten.</text:p>
              </text:list-item>
            </text:list>
            <text:p text:style-name="al">G</text:p>
            <text:p text:style-name="al">Artikel 11, derde lid, komt te luiden:</text:p>
            <text:list text:style-name="id1-3-2-2-1-25">
              <text:list-item text:style-override="id1-3-2-2-1-25-1">
                <text:number>3.</text:number>
                <text:p text:style-name="al">De aanvrager van een vaststellingsbeschikking legt een per adres door de eigenaar-bewoner ondertekende opleverbon over, waaruit blijkt dat de subsidiabele activiteiten zijn verricht en de subsidie in mindering is gebracht op de factuur aan de eigenaar-bewoner.</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is uitgegeven op 13 okto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Eerste Wijziging Subsidieregeling elektrische kookvoorziening aardgasvrije wijken Rotterdam 2019-2022</text:p>
          <text:p text:style-name="al">
          <text:span text:style-name="nadrukvet">
            <text:span text:style-name="nadrukcur">Algemene toelichting</text:span>
          </text:span>
        </text:p>
          <text:p text:style-name="al">Bedoeling van deze subsidieregeling is om elektrisch koken te stimuleren in wijken met een aanpak voor aardgasvrij. Om een beter resultaat te behalen met deze stimuleringsregeling bevat deze wijziging vier belangrijke aanpassingen:</text:p>
          <text:list text:style-name="id1-3-2-4-4">
            <text:list-item text:style-override="id1-3-2-4-4-1">
              <text:number>-</text:number>
              <text:p text:style-name="al">Er worden meer gebieden toegevoegd, zodat veel meer bewoners van Rotterdam het initiatief kunnen nemen tot aardgasvrij koken.</text:p>
            </text:list-item>
            <text:list-item text:style-override="id1-3-2-4-4-2">
              <text:number>-</text:number>
              <text:p text:style-name="al">Het begrip installateur wordt verbreed, zodat meer bedrijven in aanmerking komen om kookplaten te installeren en het daardoor makkelijker wordt om te kiezen voor de aardgasvrije kookplaat. </text:p>
            </text:list-item>
            <text:list-item text:style-override="id1-3-2-4-4-3">
              <text:number>-</text:number>
              <text:p text:style-name="al">De bewoners krijgen zelf de verantwoordelijkheid om te verklaren dat het gas is afgesloten.</text:p>
            </text:list-item>
            <text:list-item text:style-override="id1-3-2-4-4-4">
              <text:number>-</text:number>
              <text:p text:style-name="al">Gezien de uitbreiding van het gebied is het subsidieplafond opnieuw verdeeld in twee delen van 370.000 euro en 100.000 euro. </text:p>
            </text:list-item>
          </text:list>
          <text:p text:style-name="al">Verwachting is dat door deze wijzigingen meer beroep wordt gedaan op de regeling en daardoor meer huishoudens voor koken van het gas af gaan.</text:p>
          <text:p text:style-name="al"/>
          <text:p text:style-name="al">
          <text:span text:style-name="nadrukvet">
            <text:span text:style-name="nadrukcur">Overgangsrecht</text:span>
          </text:span>
        </text:p>
          <text:p text:style-name="al">De wijziging bevat geen overgangsrecht, omdat dit niet noodzakelijk is voor een goede afhandeling van reeds ingediende aanvragen. Indieners van reeds ingediende aanvragen worden niet benade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2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https://decentrale.regelgeving.overheid.nl/cvdr/xhtmloutput/Historie/Rotterdam/CVDR306362/CVDR306362_6.html</meta:user-defined>
    <meta:user-defined meta:name="OVERHEIDop.referentienummer">Gemeenteblad 2021, nummer 192</meta:user-defined>
    <meta:user-defined meta:name="DCTERMS.alternative">Subsidieregeling elektrische kookvoorziening aardgasvrije wijken Rotterdam 2019-2022</meta:user-defined>
    <dc:language>nl</dc:language>
    <meta:user-defined meta:name="OVERHEIDop.locatietype/OVERHEIDop.gebiedsmarkering">Gemeente</meta:user-defined>
    <meta:user-defined meta:name="DC.title">Subsidieregeling elektrische kookvoorziening aardgasvrije wijken Rotterdam 2019-2022</meta:user-defined>
    <meta:user-defined meta:name="DCTERMS.W3CDTF/DCTERMS.available">2021-10-20</meta:user-defined>
    <meta:user-defined meta:name="DCTERMS.W3CDTF/OVERHEIDop.jaargang">2021</meta:user-defined>
    <meta:user-defined meta:name="OVERHEIDop.publicationIssue">369237</meta:user-defined>
    <meta:user-defined meta:name="OVERHEIDop.betreftRegeling">CVDR629751_2</meta:user-defined>
    <meta:user-defined meta:name="OVERHEIDop.GmbID/DC.identifier">gmb-2021-369237</meta:user-defined>
    <meta:user-defined meta:name="xs:date/OVERHEIDop.startdatum">2021-10-21</meta:user-defined>
    <meta:user-defined meta:name="OVERHEIDop.versieInformatie"/>
  </office:meta>
</office:document-meta>
</file>