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nweg 40 - Evenementen/activiteiten Hardloop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december 2021</text:p>
            <text:p text:style-name="common-al">Locatie: Leunweg 40 (terrein Burggolf)</text:p>
            <text:p text:style-name="common-al">Activiteit: Hardloop evenem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nov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23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eunweg 40 - Evenementen/activiteiten Hardloop evenemen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35</meta:user-defined>
    <meta:user-defined meta:name="OVERHEIDop.GmbID/DC.identifier">gmb-2021-369235</meta:user-defined>
    <meta:user-defined meta:name="OVERHEIDop.versieInformatie"/>
  </office:meta>
</office:document-meta>
</file>