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, 5211 JL te 's-Hertogenbosch, het transformeren van 1e t/m 3e verdieping van 14 studio's naar 6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rklaan 27, 5211 JL te 's-Hertogenbosch</text:p>
            <text:p text:style-name="common-al">
            <text:span text:style-name="nadrukvet">Omschrijving: </text:span>het transformeren van 1e t/m 3e verdieping van 14 studio's naar 6 appartementen</text:p>
            <text:p text:style-name="common-al">
            <text:span text:style-name="nadrukvet">Aangevraagde activiteiten: </text:span>Bouwen (Art.2.1 lid 1a Wabo), Strijd Gebr. gronden/bouww. met RO (art. 2.1 lid 1c ) , Slopen BDSG (Art. 2.1 lid 1h Wabo) </text:p>
            <text:p text:style-name="common-al">
            <text:span text:style-name="nadrukvet">Kenmerknummer:</text:span> WB00059894</text:p>
            <text:p text:style-name="common-al">
            <text:span text:style-name="nadrukvet">Uiterste beslisdatum: 1 december 2021 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1861</meta:user-defined>
    <meta:user-defined meta:name="DCTERMS.abstract">het transformeren van 1e t/m 3e verdieping van 14 studio's naar 6 appartementen</meta:user-defined>
    <dc:language>nl</dc:language>
    <meta:user-defined meta:name="OVERHEIDop.locatietype/OVERHEIDop.gebiedsmarkering">Punt</meta:user-defined>
    <meta:user-defined meta:name="DC.title">Parklaan 27, 5211 JL te 's-Hertogenbosch, het transformeren van 1e t/m 3e verdieping van 14 studio's naar 6 appartement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32</meta:user-defined>
    <meta:user-defined meta:name="OVERHEIDop.GmbID/DC.identifier">gmb-2021-369232</meta:user-defined>
    <meta:user-defined meta:name="OVERHEIDop.versieInformatie"/>
  </office:meta>
</office:document-meta>
</file>