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uitgevoerde sanering aan Zuidje 6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Zuidje 6 te Schermerhorn in de gemeente Alkmaar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20 oktober tot 1 december 2021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 346376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923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23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23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uitgevoerde sanering aan Zuidje 6 te Schermerhor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230</meta:user-defined>
    <meta:user-defined meta:name="OVERHEIDop.GmbID/DC.identifier">gmb-2021-369230</meta:user-defined>
    <meta:user-defined meta:name="OVERHEIDop.versieInformatie"/>
  </office:meta>
</office:document-meta>
</file>