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lramplein 1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1 een besluit genomen op de aanvraag met zaaknummer Z-HZ_WABO-2021-000121 en DMS Z.1184241 voor een omgevingsvergunning op locatie Walramplein 1 te Valkenburg. De vergunning is toegekend. Het besluit betreft het aanbrengen van gevelreclame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6923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393 319280</meta:user-defined>
    <meta:user-defined meta:name="DC.title">Kennisgeving besluit op aanvraag omgevingsvergunning Walramplein 1 te Valkenburg</meta:user-defined>
    <meta:user-defined meta:name="OVERHEID.PostcodeHuisnummer/OVERHEIDop.postcodeHuisnummer">6301DC 1</meta:user-defined>
    <meta:user-defined meta:name="OVERHEIDop.straatnaam">Walramplein</meta:user-defined>
    <meta:user-defined meta:name="OVERHEIDop.woonplaats">Valkenburg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923</meta:user-defined>
    <meta:user-defined meta:name="OVERHEIDop.GmbID/DC.identifier">gmb-2021-36923</meta:user-defined>
    <meta:user-defined meta:name="OVERHEIDop.versieInformatie"/>
  </office:meta>
</office:document-meta>
</file>