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sterstraat 31, 1601A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1 een besluit genomen op de aanvraag met zaaknummer 2021-001399 voor bevestigen van een naamplaat aan de gevel op locatie Westerstraat 31, 1601AB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, geen bouwwerkzaamheden zijnde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9 okto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6922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2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2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Westerstraat 31, 1601AB Enkhuizen</meta:user-defined>
    <dc:language>nl</dc:language>
    <meta:user-defined meta:name="OVERHEIDop.locatietype/OVERHEIDop.gebiedsmarkering">Punt</meta:user-defined>
    <meta:user-defined meta:name="DC.title">Kennisgeving besluit op aanvraag beschikking, Westerstraat 31, 1601AB Enkhuiz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226</meta:user-defined>
    <meta:user-defined meta:name="OVERHEIDop.GmbID/DC.identifier">gmb-2021-369226</meta:user-defined>
    <meta:user-defined meta:name="OVERHEIDop.versieInformatie"/>
  </office:meta>
</office:document-meta>
</file>