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lcoholvergunning: Hedel, Koningin Wilhelmin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lenging alcoholvergunning verleend:</text:p>
            <text:p text:style-name="common-al">Koningin Wilhelminastraat 2, 5321 TC Hedel</text:p>
            <text:p text:style-name="common-al">De verleende vergunning is verzonden op 13 september 2021 en heeft betrekking op de vergunning voor het Horecabedrijf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922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2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alcoholvergunning: Hedel, Koningin Wilhelminastraat 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224</meta:user-defined>
    <meta:user-defined meta:name="OVERHEIDop.GmbID/DC.identifier">gmb-2021-369224</meta:user-defined>
    <meta:user-defined meta:name="OVERHEIDop.versieInformatie"/>
  </office:meta>
</office:document-meta>
</file>