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gevelreclame, Piet van Donkplein 12 7422LX Deventer, [DVT00M04282] Deventer M 4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09825</text:p>
            <text:p text:style-name="common-al">Verzenddatum besluit: 18-10-2021</text:p>
            <text:p text:style-name="common-al">Locatie: Piet van Donkplein 12 7422LX Deventer, [DVT00M04282] Deventer M 4282.</text:p>
            <text:p text:style-name="common-al">Projectomschrijving: het plaatsen van gevelreclame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2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25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gevelreclame, Piet van Donkplein 12 7422LX Deventer, [DVT00M04282] Deventer M 4282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23</meta:user-defined>
    <meta:user-defined meta:name="OVERHEIDop.GmbID/DC.identifier">gmb-2021-369223</meta:user-defined>
    <meta:user-defined meta:name="OVERHEIDop.versieInformatie"/>
  </office:meta>
</office:document-meta>
</file>