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: Hedel, Molendij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Alcoholwet verleend:</text:p>
            <text:p text:style-name="common-al">Molendijk 1A, 5321 GG Hedel</text:p>
            <text:p text:style-name="common-al">De verleende ontheffing is verzonden op 8 oktober 2021 en heeft betrekking op het schenken van zwak-alcoholhoudende drank tijdens een bijzondere gelegenheid van zeer tijdelijke aard. Deze gelegenheid is het Feestweekend Paardenmarkt Hedel van 5 t/m 7 november 2021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921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1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1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ntheffing Alcoholwet: Hedel, Molendijk 1A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217</meta:user-defined>
    <meta:user-defined meta:name="OVERHEIDop.GmbID/DC.identifier">gmb-2021-369217</meta:user-defined>
    <meta:user-defined meta:name="OVERHEIDop.versieInformatie"/>
  </office:meta>
</office:document-meta>
</file>