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uis Couperusstraat 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Omgevingsdienst Midden-Holland (ODMH) namens de gemeente Waddinxveen besloten om de beslistermijn voor de aanvraag met kenmerk 2021246269 voor het plaatsen van een overkapping met extra berging op de locatie Louis Couperusstraat 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92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Louis Couperusstraat 5 in Waddinxv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15</meta:user-defined>
    <meta:user-defined meta:name="OVERHEIDop.GmbID/DC.identifier">gmb-2021-369215</meta:user-defined>
    <meta:user-defined meta:name="OVERHEIDop.versieInformatie"/>
  </office:meta>
</office:document-meta>
</file>