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Oostenbroe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Oostenbroekweg 7, 5334 NZ Velddriel</text:p>
            <text:p text:style-name="common-al">De verleende vergunning is verzonden op 12 oktober 2021 en heeft betrekking op het bouwen van een inpandige archiefruimte in de werkplaats 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920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0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0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Oostenbroekweg 7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208</meta:user-defined>
    <meta:user-defined meta:name="OVERHEIDop.GmbID/DC.identifier">gmb-2021-369208</meta:user-defined>
    <meta:user-defined meta:name="OVERHEIDop.versieInformatie"/>
  </office:meta>
</office:document-meta>
</file>