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Mr. F.J. Haarmanweg 67 Tf1 (F-181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oktober 2021 de beslistermijn van de aanvraag met zaaknummer <text:span text:style-name="nadrukvet">W-AOV</text:span><text:span text:style-name="nadrukvet">210</text:span><text:span text:style-name="nadrukvet">402</text:span> voor het bouwen van een relaishuis op de locatie <text:span text:style-name="nadrukvet">Mr. F.J. Haarmanweg 67 Tf1 (F-1816)</text:span><text:span text:style-name="nadrukvet"> in </text:span><text:span text:style-name="nadrukvet">Terneuzen</text:span> te verlengen.</text:p>
            <text:p text:style-name="common-al"/>
            <text:p text:style-name="common-al">Terneuzen, 20 oktober 2021</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20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0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ngen beslistermijn aanvraag omgevingsvergunning – Mr. F.J. Haarmanweg 67 Tf1 (F-1816) in Terneuzen</meta:user-defined>
    <meta:user-defined meta:name="DCTERMS.W3CDTF/DCTERMS.available">2021-10-20</meta:user-defined>
    <meta:user-defined meta:name="DCTERMS.W3CDTF/OVERHEIDop.jaargang">2021</meta:user-defined>
    <meta:user-defined meta:name="OVERHEIDop.publicationIssue">369202</meta:user-defined>
    <meta:user-defined meta:name="OVERHEIDop.GmbID/DC.identifier">gmb-2021-369202</meta:user-defined>
    <meta:user-defined meta:name="OVERHEIDop.versieInformatie"/>
  </office:meta>
</office:document-meta>
</file>