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ABG organisati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 text:style-name="id1-3-2-2-1-2-4">
                <text:list-item text:style-override="id1-3-2-2-1-2-4-1">
                  <text:number>-</text:number>
                  <text:p text:style-name="al">archiefbewaarplaats: de archiefbewaarplaats van de gemeente Gilze en Rijen;</text:p>
                </text:list-item>
                <text:list-item text:style-override="id1-3-2-2-1-2-4-2">
                  <text:number>-</text:number>
                  <text:p text:style-name="al">archiefruimte: de archiefruimte van de gemeente Gilze en Rijen;</text:p>
                </text:list-item>
                <text:list-item text:style-override="id1-3-2-2-1-2-4-3">
                  <text:number>-</text:number>
                  <text:p text:style-name="al">beheer: de ambtelijke verantwoordelijkheid voor de uitvoering van werkzaamheden om archiefbescheiden in goede, geordende en toegankelijke staat te brengen en te bewaren;</text:p>
                </text:list-item>
                <text:list-item text:style-override="id1-3-2-2-1-2-4-4">
                  <text:number>-</text:number>
                  <text:p text:style-name="al">beheerder: de algemeen directeur van GR ABG;</text:p>
                </text:list-item>
                <text:list-item text:style-override="id1-3-2-2-1-2-4-5">
                  <text:number>-</text:number>
                  <text:p text:style-name="al">conversie: omzetting of overzetting van gegevens in een ander bestandsformaat, als bedoeld in artikel 1, onder d, van de Archiefregeling; </text:p>
                </text:list-item>
                <text:list-item text:style-override="id1-3-2-2-1-2-4-6">
                  <text:number>-</text:number>
                  <text:p text:style-name="al">informatiehuishouding: het geheel aan maatregelen om de archiefbescheiden in goede, geordende en toegankelijke staat te brengen en te bewaren gedurende de wettelijk bepaalde termijn;</text:p>
                </text:list-item>
                <text:list-item text:style-override="id1-3-2-2-1-2-4-7">
                  <text:number>-</text:number>
                  <text:p text:style-name="al">kwaliteitssysteem: kwaliteitssysteem als bedoeld in artikel 16 van de Archiefregeling;</text:p>
                </text:list-item>
                <text:list-item text:style-override="id1-3-2-2-1-2-4-8">
                  <text:number>-</text:number>
                  <text:p text:style-name="al">migratie: overzetting van gegevens en toepassingsprogrammatuur naar een ander platform, als bedoeld in artikel 1, onder k, van de Archiefregeling;</text:p>
                </text:list-item>
                <text:list-item text:style-override="id1-3-2-2-1-2-4-9">
                  <text:number>-</text:number>
                  <text:p text:style-name="al">overbrenging: overbrenging van archiefbescheiden naar de archiefbewaarplaats als bedoeld in de artikelen 12 en 13 van de Archiefwet 1995;</text:p>
                </text:list-item>
                <text:list-item text:style-override="id1-3-2-2-1-2-4-10">
                  <text:number>-</text:number>
                  <text:p text:style-name="al">selectielijst: lijst waarin tenminste wordt aangegeven welke archiefbescheiden voor vernietiging in aanmerking komen als bedoeld in artikel 5 van de Archiefwet 1995;</text:p>
                </text:list-item>
                <text:list-item text:style-override="id1-3-2-2-1-2-4-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4-12">
                  <text:number>-</text:number>
                  <text:p text:style-name="al">vervanging: het vervangen van archiefbescheiden door reprodukties als bedoeld in artikel 7 van de Archiefwet 1995, en</text:p>
                </text:list-item>
                <text:list-item text:style-override="id1-3-2-2-1-2-4-13">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1-4" text:style-name="artikel">
              <text:p text:style-name="artikel_kop_titel"><text:span text:style-name="artikel_kop_label">Artikel</text:span> <text:span text:style-name="artikel_kop_nr">3</text:span> Informatievoorziening door de Directie</text:p>
              <text:p text:style-name="al">De ABG Directie informeert het ABG Bestuur jaarlijks over de uitoefening van de aan hen opgedragen zorg voor de archiefbescheiden van de Gemeenschappelijke Regeling. Zij voegen daarbij in ieder geval:</text:p>
              <text:p text:style-name="al"/>
              <text:list text:style-name="id1-3-2-2-1-4-4">
                <text:list-item text:style-override="id1-3-2-2-1-4-4-1">
                  <text:number>a.</text:number>
                  <text:p text:style-name="al">het advies en/of verslag van de (gemeente)archivaris, bedoeld in artikel 6, en</text:p>
                </text:list-item>
                <text:list-item text:style-override="id1-3-2-2-1-4-4-2">
                  <text:number>b.</text:number>
                  <text:p text:style-name="al">een voorstel voor de in het kader van de zorgplicht voor de archiefbescheiden te treffenmaatregelen, indien mogelijk voorzien van een kostenraming</text:p>
                </text:list-item>
              </text:list>
            </text:section>
            <text:p text:style-name="hoofdstuk_bottom"/>
          </text:section>
          <text:section text:name="hoofdstuk_id1-3-2-2-2" text:style-name="hoofdstuk">
            <text:p text:style-name="hoofdstuk_kop"><text:span text:style-name="label">Hoofdstuk</text:span> <text:span text:style-name="nr">2.</text:span> Beheer</text:p>
            <text:section text:name="artikel_id1-3-2-2-2-2" text:style-name="artikel">
              <text:p text:style-name="artikel_kop_titel"><text:span text:style-name="artikel_kop_label">Artikel</text:span> <text:span text:style-name="artikel_kop_nr">4</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5</text:span> Taken en bevoegdheden Strategisch informatieoverleg</text:p>
              <text:p text:style-name="al">Het Strategisch informatieoverleg geeft de ABG Directie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6</text:span> Taken gemeentearchivaris</text:p>
              <text:p text:style-name="al">De gemeentearchivaris brengt jaarlijks en eventueel op verzoek of op eigen initiatief advies en/of verslag uit aan de ABG Directie over het beheer van de archiefbewaarplaats en de archiefbescheiden die hiernaartoe zijn overgebracht en over het toezicht op het beheer van de archiefbescheiden van de gemeenschappelijke regeling, die niet zijn overgebracht naar de archiefbewaarplaats.</text:p>
            </text:section>
            <text:section text:name="artikel_id1-3-2-2-2-5" text:style-name="artikel">
              <text:p text:style-name="artikel_kop_titel"><text:span text:style-name="artikel_kop_label">Artikel</text:span> <text:span text:style-name="artikel_kop_nr">7</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8</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tweejaarlijks opstellen van een lijst van overgebrachte nieuwe archieven en collecties, 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beheerregeling treedt in werking met ingang van de eerste dag na die van bekendmaking en werkt terug tot en met 1 januari 2016.</text:p>
                </text:list-item>
                <text:list-item text:style-override="id1-3-2-2-3-2-3">
                  <text:number>2.</text:number>
                  <text:p text:style-name="al">Deze beheerregeling wordt aangehaald als: Beheerregeling informatiebeheer Gemeenschappelijke Regeling ABG Organisati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28 september 2021 van het ABG Bestuur van de Gemeenschappelijke Regeling ABG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2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Onbekend</meta:user-defined>
    <meta:user-defined meta:name="DCTERMS.alternative">Beheerregeling informatiebeheer Gemeenschappelijke Regeling ABG organisatie 2021</meta:user-defined>
    <dc:language>nl</dc:language>
    <meta:user-defined meta:name="OVERHEIDop.locatietype/OVERHEIDop.gebiedsmarkering">Gemeente</meta:user-defined>
    <meta:user-defined meta:name="DC.title">Beheerregeling informatiebeheer Gemeenschappelijke Regeling ABG organisatie 2021</meta:user-defined>
    <meta:user-defined meta:name="DCTERMS.W3CDTF/DCTERMS.available">2021-10-20</meta:user-defined>
    <meta:user-defined meta:name="DCTERMS.W3CDTF/OVERHEIDop.jaargang">2021</meta:user-defined>
    <meta:user-defined meta:name="OVERHEIDop.publicationIssue">369201</meta:user-defined>
    <meta:user-defined meta:name="OVERHEIDop.betreftRegeling">CVDR663188_1</meta:user-defined>
    <meta:user-defined meta:name="xs:date/OVERHEIDop.startdatum">2021-10-21</meta:user-defined>
    <meta:user-defined meta:name="OVERHEIDop.GmbID/DC.identifier">gmb-2021-369201</meta:user-defined>
    <meta:user-defined meta:name="OVERHEIDop.versieInformatie"/>
  </office:meta>
</office:document-meta>
</file>