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Abbenes – Zilvervloo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1.06921</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te realiseren netwerk van openbare laadpalen bepaald dat voldoet aan het gemeentelijk kwaliteitskader. </text:p>
            <text:p text:style-name="common-al"/>
            <text:p text:style-name="common-al">De kwaliteitseisen aan de plaatsing van een elektrische laadpaal vanuit de gebiedsgerichte benadering zijn:</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een parkeerschijfzone is, blijven deze in stand; </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 de gemeente geeft de laadplaatsen als zodanig met een officieel RVV-verkeersbord aan.</text:p>
            <text:p text:style-name="common-al"/>
            <text:p text:style-name="common-al">
            <text:span text:style-name="nadrukcur">
              <text:span text:style-name="nadrukvet">Maatregelen</text:span>
            </text:span>
          </text:p>
            <text:p text:style-name="common-al">Er wordt een besluit genomen voor het aanwijzen van twee bestaande parkeervakken, alleen voor het opladen van elektrische voertuigen, in de Zilvervloot ter hoogte van huisnummer 11 in Abbenes.</text:p>
            <text:p text:style-name="common-al">De parkeervakken worden voorzien van bord E4 (RVV 1990) en een onderbord met de tekst ‘alleen voor opladen elektrische voertuigen’. Ter aanwijzing van de vakken wordt tevens onderbord OB504 geplaatst. </text:p>
            <text:p text:style-name="common-al">De maatregel staat aangegeven op de bij dit besluit behorende tekening met het nummer HMR-00441.</text:p>
            <text:p text:style-name="common-al"/>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text:span>
          </text:p>
            <text:p text:style-name="common-al">
            <text:span text:style-name="nadrukondlijn">Bewoners </text:span>
          </text:p>
            <text:p text:style-name="common-al">Door de maatregel worden de belangen van bewoners licht geschaad omdat er minder parkeerplekken overblijven voor voertuigen die niet elektrisch worden opgeladen. De belangenafweging is veelzijdig omdat er meerdere factoren en partijen een rol spelen, maar is telkens zo dat de overlast aanvaardbaar is. Specifiek is naar de parkeerdruk gekeken. De Zilvervloot bestaat uit vijftien woningen, waarvan zeven woningen beschikken over parkeergelegenheid op eigen terrein. Er zijn 27 parkeerplaatsen aanwezig en aan de hand van een parkeerbalansberekening blijkt dat er dan een overschot is van exact twee parkeerplaatsen waardoor het aanwijzen van twee plekken voor elektrisch opladen niet onnodig drukt op de parkeervraag. Tevens is onderzocht of er in de omgeving iets speelt dat mogelijk invloed kan hebben op de voorgestelde locatie van het oplaadpunt, maar daarvan is geen sprake. </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hinder, maar zoals hiervoor is aangegeven drukt het aanwijzen van twee plekken voor elektrisch opladen niet onnodig op de parkeervraag.</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De belangen van bewoners en parkeerders zonder elektrisch voertuig worden lich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drukt het aanwijzen van twee plekken voor elektrisch opladen niet onnodig op de parkeervraag.</text:p>
            <text:p text:style-name="common-al"/>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en Beheer &amp; Onderhoud is voorgesteld om de oplaadpaal in de Zilvervloot in Abbenes te plaatsen, ter hoogte van huisnummer 11. De voorgestelde locatie:</text:p>
            <text:p text:style-name="common-al">- ligt binnen 150 meter loopafstand van het adres van de werklocatie van de indiener, namelijk exact 150 meter;</text:p>
            <text:p text:style-name="common-al">- ligt tegen een grasveld en bij de woningen vandaan;</text:p>
            <text:p text:style-name="common-al">- ligt in het midden van de oostelijke helft het westelijke deel van Abbenes; </text:p>
            <text:p text:style-name="common-al">- drukt niet onnodig op de parkeervraag;</text:p>
            <text:p text:style-name="common-al">- betreft een haakse parkeervak. Dat is veiliger dan een langsparkeervak en op last van de politie.</text:p>
            <text:p text:style-name="common-al"/>
            <text:p text:style-name="common-al">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28-09-2021 is dit besluit behandeld in de werkgroep. De leden van de Werkgroep Verkeer gaan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HMR-00441, die een onderdeel is van dit besluit, wordt besloten tot de volgende verkeersmaatregel:</text:p>
            <text:p text:style-name="common-al"/>
            <text:p text:style-name="common-al">1. In de Zilvervloot in Abbenes, ter hoogte van huisnummer 11,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
            <text:p text:style-name="common-al">2. Dit besluit ter openbare kennis te brengen op 20-10-2021. </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919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9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9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Abbenes – Zilvervloo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6921</meta:user-defined>
    <meta:user-defined meta:name="OVERHEIDop.verkeersbordcode">E4</meta:user-defined>
    <dc:language>nl</dc:language>
    <meta:user-defined meta:name="OVERHEIDop.locatietype/OVERHEIDop.gebiedsmarkering">Adres</meta:user-defined>
    <meta:user-defined meta:name="DC.title">Verkeersbesluit – gemeente Haarlemmermeer – Abbenes – Zilvervloot</meta:user-defined>
    <meta:user-defined meta:name="DCTERMS.W3CDTF/DCTERMS.available">2021-10-20</meta:user-defined>
    <meta:user-defined meta:name="OVERHEIDop.externeBijlage">Besluittekening|exb-2021-60836</meta:user-defined>
    <meta:user-defined meta:name="DCTERMS.W3CDTF/OVERHEIDop.jaargang">2021</meta:user-defined>
    <meta:user-defined meta:name="OVERHEIDop.publicationIssue">369198</meta:user-defined>
    <meta:user-defined meta:name="OVERHEIDop.GmbID/DC.identifier">gmb-2021-369198</meta:user-defined>
    <meta:user-defined meta:name="OVERHEIDop.versieInformatie"/>
  </office:meta>
</office:document-meta>
</file>