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2C t/m 118, 5211 LT te 's-Hertogenbosch, het afkoppelen van brandmeldinstallatie en het wijzigen van de gebruiksfunc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Windmolenbergstraat 2C t/m 118, 5211 LT te 's-Hertogenbosch</text:p>
            <text:p text:style-name="common-al">
            <text:span text:style-name="nadrukvet">Omschrijving: </text:span>het afkoppelen van brandmeldinstallatie en het wijzigen van de gebruiksfunctie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60113</text:p>
            <text:p text:style-name="common-al">
            <text:span text:style-name="nadrukvet">Uiterste beslisdatum: 24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44760</meta:user-defined>
    <meta:user-defined meta:name="DCTERMS.abstract">het afkoppelen van brandmeldinstallatie en het wijzigen van de gebruiksfunctie</meta:user-defined>
    <dc:language>nl</dc:language>
    <meta:user-defined meta:name="OVERHEIDop.locatietype/OVERHEIDop.gebiedsmarkering">Adres</meta:user-defined>
    <meta:user-defined meta:name="DC.title">Windmolenbergstraat 2C t/m 118, 5211 LT te 's-Hertogenbosch, het afkoppelen van brandmeldinstallatie en het wijzigen van de gebruiksfunctie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92</meta:user-defined>
    <meta:user-defined meta:name="OVERHEIDop.GmbID/DC.identifier">gmb-2021-369192</meta:user-defined>
    <meta:user-defined meta:name="OVERHEIDop.versieInformatie"/>
  </office:meta>
</office:document-meta>
</file>