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101, het realiseren van 15 zorgwoningen i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101, 9521 BC, </text:p>
            <text:p text:style-name="common-al">het realiseren van 15 zorgwoningen in een loods, (74737-2021)</text:p>
            <text:p text:style-name="common-al">Datum verzending besluit: 18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918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8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8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Noorderdiep, 101, het realiseren van 15 zorgwoningen in een loods</meta:user-defined>
    <meta:user-defined meta:name="DCTERMS.W3CDTF/DCTERMS.available">2021-10-20</meta:user-defined>
    <meta:user-defined meta:name="DCTERMS.W3CDTF/OVERHEIDop.jaargang">2021</meta:user-defined>
    <meta:user-defined meta:name="OVERHEIDop.publicationIssue">369184</meta:user-defined>
    <meta:user-defined meta:name="OVERHEIDop.GmbID/DC.identifier">gmb-2021-369184</meta:user-defined>
    <meta:user-defined meta:name="OVERHEIDop.versieInformatie"/>
  </office:meta>
</office:document-meta>
</file>