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BEKENDMAKING BESLUITEN WEIGERING OMGEVINGSVERGUNNING EN WEIGERING VERKLARING VAN GEEN BEDENKINGEN - AFWIJKEN VAN BEHEERSVERORDENIG OOSTELIJKE KANAALOEVER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breiding en legalisering van GSNED, Rooseveltlaan 8 te Terneuzen</text:p>
            <text:p text:style-name="common-al"/>
            <text:p text:style-name="common-al">Burgemeester en wethouders van Terneuzen maken op grond van artikel 3.12 en artikel 2.27 van de Wet Algemene bepalingen omgevingsrecht bekend dat zij weigeren omgevingsvergunningen af te geven voor: </text:p>
            <text:list text:style-name="id1-3-2-1-1-5">
              <text:list-item text:style-override="id1-3-2-1-1-5-1">
                <text:number>•</text:number>
                <text:p text:style-name="al">het afwijkend gebruik van de beheersverordening ‘Oostelijke Kanaaloevers’ op het adres Rooseveltlaan 8, Terneuzen (NL.IMRO.0715.OMGTZO05-ON01en NL.IMRO.0715.OMGTZO06-ON01)</text:p>
              </text:list-item>
            </text:list>
            <text:p text:style-name="common-al">Het gaat om:</text:p>
            <text:list text:style-name="id1-3-2-1-1-7">
              <text:list-item text:style-override="id1-3-2-1-1-7-1">
                <text:number>•</text:number>
                <text:p text:style-name="al">de weigering tot het toestaan van een hogere bedrijfscategorie (legaliseren van het bestaande gebruik) op het perceel kadastraal bekend, gemeente Terneuzen, sectie E, nr. 3279, plaatselijk bekend Rooseveltlaan 8, Terneuzen (artikel 2.1, lid 1, sub c Wabo).</text:p>
              </text:list-item>
              <text:list-item text:style-override="id1-3-2-1-1-7-2">
                <text:number>•</text:number>
                <text:p text:style-name="al">De weigering tot het afwijken van de bestemming ‘Wonen’ voor de uitbreiding van het terrein voor de opslag van bedrijfsmaterieel op het perceel, kadastraal bekend gemeente Terneuzen, sectie E, nr. 4653, plaatselijk bekend Rooseveltlaan 8, Terneuzen (artikel 2.1, lid 1, sub c Wabo).</text:p>
              </text:list-item>
            </text:list>
            <text:p text:style-name="common-al">Om deze ontwikkelingen juridisch-planologisch mogelijk te maken zijn omgevingsvergunningen voor het afwijken van de beheersverordening aangevraagd. Beide aanvragen zijn voorzien van een ruimtelijke onderbouwing.</text:p>
            <text:p text:style-name="common-al">
            <text:span text:style-name="nadrukvet">V</text:span>
            <text:span text:style-name="nadrukvet">erklaring van geen bedenkingen</text:span>
          </text:p>
            <text:p text:style-name="common-al">Op 22 april 2021 heeft de gemeenteraad besloten in ontwerp een verklaring van geen bedenkingen te weigeren voor zowel het toestaan hogere bedrijfscategorie (legaliseren bestaand gebruik) van het terrein Rooseveltlaan 8, Terneuzen als voor de uitbreiding van het terrein voor de opslag van bedrijfsmaterieel. Hiertegen is één zienswijze ingediend. De zienswijze heeft niet geleid tot aanpassing/wijziging van het eerdere ontwerp. De gemeenteraad heeft op 7 oktober 2021 besloten de verklaring van geen bedenkingen definitief te weigeren. </text:p>
            <text:p text:style-name="common-al">
            <text:span text:style-name="nadrukvet">Inzien </text:span>
            <text:span text:style-name="nadrukvet">weigering </text:span>
            <text:span text:style-name="nadrukvet">omgevingsvergunning</text:span>
            <text:span text:style-name="nadrukvet">en</text:span>
          </text:p>
            <text:p text:style-name="common-al">De geweigerde omgevingsvergunningen zijn te raadplegen op de website <text:a xlink:href="https://www.terneuzen.nl/Inwoners_Terneuzen/Bouwen/Bestemmingsplannen/Bestemmingsplannen" xlink:type="simple">https://www.terneuzen.nl/Inwoners_Terneuzen/Bouwen/Bestemmingsplannen/Bestemmingsplannen</text:a>. U kunt de geweigerde omgevingsvergunningen vanaf donderdag 21 oktober 2021 tot en met woensdag 1 december 2021 ook digitaal inzien bij de publieksbalie in Terneuzen. Deze zaak is bekend onder zaaknummer W-AOV 190348 en W-AOV 210150. Wij vragen u voor het inzien van de stukken een telefonische afspraak te maken via telefoonnummer 14 0115. </text:p>
            <text:p text:style-name="common-al">
            <text:span text:style-name="nadrukvet">Beroep</text:span>
          </text:p>
            <text:p text:style-name="common-al">Tegen het besluit kan binnen zes weken na de dag waarop het besluit ter inzage is gelegd beroep worden ingesteld. Beroep instellen kan door het indienen van een beroepschrift bij de Rechtbank Zeeland-West-Brabant, Team Bestuursrecht, Postbus 90110, 4800 RA Breda.</text:p>
            <text:p text:style-name="common-al">In het beroepschrift motiveert u waarom u beroep instelt. Verder moet u de naam van het bestreden besluit noemen. Het beroepschrift moet u ondertekenen. Ook moet u uw naam en adres en de datum van uw brief aangeven.</text:p>
            <text:p text:style-name="common-al">Niet iedereen mag beroep instellen. U mag alleen beroep instellen:</text:p>
            <text:list text:style-name="id1-3-2-1-1-17">
              <text:list-item text:style-override="id1-3-2-1-1-17-1">
                <text:number>•</text:number>
                <text:p text:style-name="al">als u direct te maken krijgt met de gevolgen van dit besluit (een belanghebbende bent), of </text:p>
              </text:list-item>
              <text:list-item text:style-override="id1-3-2-1-1-17-2">
                <text:number>•</text:number>
                <text:p text:style-name="al">als u geen belanghebbende bent maar wel op tijd een reactie heeft gegeven (zienswijze) op het ontwerp van het besluit.</text:p>
              </text:list-item>
            </text:list>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text:p>
            <text:p text:style-name="common-al">Bij het indienen van een beroepschrift of voorlopige voorziening bent u griffierecht verschuldigd.</text:p>
            <text:p text:style-name="common-al">Terneuzen, 20 oktober 2021</text:p>
            <text:p text:style-name="common-al">Burgemeester en wethouders van Terneuzen, </text:p>
            <text:p text:style-name="common-al">De burgemeester, H.J.A. (Erik) van Merrienboer</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918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8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8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715.OMGTZO05-ON01en NL.IMRO.0715.OMGTZO06-ON01</meta:user-defined>
    <dc:language>nl</dc:language>
    <meta:user-defined meta:name="OVERHEIDop.locatietype/OVERHEIDop.gebiedsmarkering">Adres</meta:user-defined>
    <meta:user-defined meta:name="DC.title">BEKENDMAKING BESLUITEN WEIGERING OMGEVINGSVERGUNNING EN WEIGERING VERKLARING VAN GEEN BEDENKINGEN - AFWIJKEN VAN BEHEERSVERORDENIG OOSTELIJKE KANAALOEVER</meta:user-defined>
    <meta:user-defined meta:name="DCTERMS.W3CDTF/DCTERMS.available">2021-10-20</meta:user-defined>
    <meta:user-defined meta:name="DCTERMS.W3CDTF/OVERHEIDop.jaargang">2021</meta:user-defined>
    <meta:user-defined meta:name="OVERHEIDop.publicationIssue">369182</meta:user-defined>
    <meta:user-defined meta:name="OVERHEIDop.GmbID/DC.identifier">gmb-2021-369182</meta:user-defined>
    <meta:user-defined meta:name="OVERHEIDop.versieInformatie"/>
  </office:meta>
</office:document-meta>
</file>