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oprit, Rozenstraat 26 7676CM Westerhaar-Vriezenveensewijk, (ontvangen 02-02-2021, zaaknummer 1700ESUITE588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58802021</text:p>
            <text:p text:style-name="common-al"> </text:p>
            <text:p text:style-name="common-al">Locatie: Rozenstraat 26 7676CM Westerhaar-Vriezenveensewijk </text:p>
            <text:p text:style-name="common-al">Projectomschrijving: aanlegg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9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oprit</meta:user-defined>
    <dc:language>nl</dc:language>
    <meta:user-defined meta:name="OVERHEID.EPSG28992/DC.spatial">239028.588196802 497686.942466758</meta:user-defined>
    <meta:user-defined meta:name="DC.title">Melding aanleggen oprit, Rozenstraat 26 7676CM Westerhaar-Vriezenveensewijk, (ontvangen 02-02-2021, zaaknummer 1700ESUITE58802021)</meta:user-defined>
    <meta:user-defined meta:name="OVERHEID.PostcodeHuisnummer/OVERHEIDop.postcodeHuisnummer">7676CM 26</meta:user-defined>
    <meta:user-defined meta:name="OVERHEIDop.straatnaam">Rozenstraat</meta:user-defined>
    <meta:user-defined meta:name="OVERHEIDop.woonplaats">Westerhaar-Vriezenveensewijk</meta:user-defined>
    <meta:user-defined meta:name="DCTERMS.W3CDTF/DCTERMS.available">2021-02-10</meta:user-defined>
    <meta:user-defined meta:name="OVERHEIDop.externeBijlage">Twenterand_202102_GFO_ZAKEN_753046_040220211005...|exb-2021-7162</meta:user-defined>
    <meta:user-defined meta:name="DCTERMS.W3CDTF/OVERHEIDop.jaargang">2021</meta:user-defined>
    <meta:user-defined meta:name="OVERHEIDop.publicationIssue">36918</meta:user-defined>
    <meta:user-defined meta:name="OVERHEIDop.GmbID/DC.identifier">gmb-2021-36918</meta:user-defined>
    <meta:user-defined meta:name="OVERHEIDop.versieInformatie"/>
  </office:meta>
</office:document-meta>
</file>