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dhaak 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O 2021-064 voor een omgevingsvergunning op locatie Wiedhaak 20 te Hardinxveld-Giessendam. De vergunning is verleend. Het besluit betreft : vervangen bedrijfshal. Het besluit is verzonden op maandag 18 oktober 2021</text:p>
            <text:p text:style-name="last-al">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 De stukken kunnen op afspraak worden ingezien op het gemeentehuis of op aanvraag digitaal naar uw verzonden</text:span>
          </text:p>
          </text:section>
          <text:section text:name="ondertekening_id1-3-2-2-2">
            <text:p><text:span text:style-name="functie">Procedure</text:span></text:p>
          </text:section>
          <text:section text:name="ondertekening_id1-3-2-2-3">
            <text:p><text:span text:style-name="functie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http://loket.rechtspraak.nl/bestuurs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91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 2021-064</meta:user-defined>
    <meta:user-defined meta:name="DCTERMS.abstract">het publiceren van de omgevingsvergunning voor het vervangen bedrijfshal Wiedhaak 20 te Hardinxveld-Giessendam</meta:user-defined>
    <dc:language>nl</dc:language>
    <meta:user-defined meta:name="OVERHEIDop.locatietype/OVERHEIDop.gebiedsmarkering">Adres</meta:user-defined>
    <meta:user-defined meta:name="DC.title">Kennisgeving besluit op aanvraag omgevingsvergunning Wiedhaak 20 te Hardinxveld-Giess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79</meta:user-defined>
    <meta:user-defined meta:name="OVERHEIDop.GmbID/DC.identifier">gmb-2021-369179</meta:user-defined>
    <meta:user-defined meta:name="OVERHEIDop.versieInformatie"/>
  </office:meta>
</office:document-meta>
</file>