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r. F.J. Haarmanweg ong. (F-169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2 oktober 2021 de aanvraag met zaaknummer <text:span text:style-name="nadrukvet">W-AOV</text:span><text:span text:style-name="nadrukvet">2</text:span><text:span text:style-name="nadrukvet">10448</text:span> voor het aanleggen van een inrit (t.b.v. relaishuis) op de locatie <text:span text:style-name="nadrukvet">Mr. F.J. Haarmanweg ong. (F-1692)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20 okto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91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ing aanvraag omgevingsvergunning op verzoek – Mr. F.J. Haarmanweg ong. (F-1692)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172</meta:user-defined>
    <meta:user-defined meta:name="OVERHEIDop.GmbID/DC.identifier">gmb-2021-369172</meta:user-defined>
    <meta:user-defined meta:name="OVERHEIDop.versieInformatie"/>
  </office:meta>
</office:document-meta>
</file>