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-4">
      <text:list-level-style-bullet style:num-suffix="" text:bullet-char="​" text:level="1">
        <style:list-level-properties text:min-label-width="10mm"/>
      </text:list-level-style-bullet>
    </text:list-style>
    <text:list-style style:name="id1-3-2-1-1-1-1-4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rchivaris Gemeenschappelijke Regeling ABG organ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als archivaris te aan te wijzen: mevrouw Y. Welings, archivaris bij het Regionaal Archief Tilburg.</text:p>
                <text:p text:style-name="al"/>
                <text:list text:style-name="id1-3-2-1-1-1-1-4">
                  <text:list-item text:style-override="id1-3-2-1-1-1-1-4-1">
                    <text:number/>
                    <text:p text:style-name="al">
                    <text:span text:style-name="nadrukcur">De aanwijzing eindigt van rechtswege met ingang van de datum dat de uitoefening van de functie van archivaris geen onderdeel meer uitmaakt van de werkzaamheden van de betreffende ambtenaar.</text:span>
                  </text:p>
                  </text:list-item>
                </text:list>
              </text:list-item>
              <text:list-item text:style-override="id1-3-2-1-1-1-2">
                <text:number>II.</text:number>
                <text:p text:style-name="al">dat dit besluit treedt in werking met ingang van de eerste dag na die van bekendmaking en werkt terug tot en met 1 januari 2016 en wordt aangehaald als: Aanwijzingsbesluit archivaris Gemeenschappelijke Regeling ABG organisatie. </text:p>
              </text:list-item>
            </text:list>
            <text:p text:style-name="common-al"/>
            <text:p text:style-name="last-al">ABG Gemeenten, 28 september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916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6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6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355754</meta:user-defined>
    <dc:language>nl</dc:language>
    <meta:user-defined meta:name="OVERHEIDop.locatietype/OVERHEIDop.gebiedsmarkering">Gemeente</meta:user-defined>
    <meta:user-defined meta:name="DC.title">Aanwijzingsbesluit archivaris Gemeenschappelijke Regeling ABG organisati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164</meta:user-defined>
    <meta:user-defined meta:name="OVERHEIDop.GmbID/DC.identifier">gmb-2021-369164</meta:user-defined>
    <meta:user-defined meta:name="OVERHEIDop.versieInformatie"/>
  </office:meta>
</office:document-meta>
</file>