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5 okto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Aanwijzingsbesluiten Verordening Fysiek Leefomgeving</text:span>
          </text:p>
            <text:p text:style-name="al">De beleidsregel permanente en tijdelijke reclame Bladel 2021, </text:p>
            <text:p text:style-name="al">de beleidsregel Collecteren Bladel 2021, </text:p>
            <text:p text:style-name="al">de nadere regels geluid Verordening Fysieke Leefomgeving Bladel 2021, </text:p>
            <text:p text:style-name="al">het standplaatsenbeleid Bladel 2021, </text:p>
            <text:p text:style-name="al">de ontheffing ruiters in publiekstoegankelijke gebieden Bladel 2021,</text:p>
            <text:p text:style-name="al">het aanwijzingsbesluit voorwerpen op of aan de weg Bladel 2021, </text:p>
            <text:p text:style-name="al">het aanwijzingsbesluit (handels)reclame, borden, vlaggen, spandoeken en objecten Bladel 2021 </text:p>
            <text:p text:style-name="al">en het aanwijsbesluit kampeermiddelen en grote voertuigen 2021 worden vastgesteld. </text:p>
            <text:p text:style-name="al"/>
            <text:p text:style-name="tussenkopcur">
            <text:span text:style-name="nadrukvet">Inkoopstrategie ‘Ontwikkelstrategie De Kempen’</text:span>
          </text:p>
            <text:p text:style-name="al">Ingestemd.</text:p>
            <text:p text:style-name="al"/>
            <text:p text:style-name="tussenkopcur">
            <text:span text:style-name="nadrukvet">Tussentijdse rapportage Kempisch Bedrijvenpark 2021</text:span>
          </text:p>
            <text:p text:style-name="al">Kennis van genomen.</text:p>
            <text:p text:style-name="al"/>
            <text:p text:style-name="tussenkopcur">
            <text:span text:style-name="nadrukvet">Nadere regels individuele subsidiering muzikale en culturele vorming</text:span>
          </text:p>
            <text:p text:style-name="al">Vastgesteld. Gaan in per 5 oktober 2021. De 'Nadere regels individuele subsidiering muzikale en culturele vorming 2020' worden ingetrokken.</text:p>
            <text:p text:style-name="al"/>
            <text:p text:style-name="tussenkopcur">
            <text:span text:style-name="nadrukvet">Nederlandse Schuldhulproute</text:span>
          </text:p>
            <text:p text:style-name="al">Inwoners en ondernemers met financiële problemen wordt via de Nederlandse Schuldhulproute ondersteuning aangeboden. Hiertoe wordt voor 2021 en 2022 een overeenkomst aangegaan met de Nederlandse Schuldhulproute voor wat betreft het ‘basispakket’. De raad wordt op de hoogte gebracht via een raadsmededeling. </text:p>
            <text:p text:style-name="al"/>
            <text:p text:style-name="tussenkopcur">
            <text:span text:style-name="nadrukvet">Septembercirculaire</text:span>
          </text:p>
            <text:p text:style-name="al">Kennisgenomen van de septembercirculaire en ingestemd met de financiële consequenties. Ingestemd met het ontwerpraadsvoorstel. De financiële consequenties 2022-2025 worden aanvullend verwerkt in de eerste begrotingswijziging 2022. </text:p>
            <text:p text:style-name="al"/>
            <text:p text:style-name="tussenkopcur">
            <text:span text:style-name="nadrukvet">1e wijziging van de begroting 2022 (versie 2)</text:span>
          </text:p>
            <text:p text:style-name="al">Ingestemd met het gewijzigde ontwerpraadsvoorstel.</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1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penbare besluiten uit vergadering burgemeester en wethouders van 5 oktober 2021</meta:user-defined>
    <meta:user-defined meta:name="DCTERMS.W3CDTF/DCTERMS.available">2021-10-20</meta:user-defined>
    <meta:user-defined meta:name="DCTERMS.W3CDTF/OVERHEIDop.jaargang">2021</meta:user-defined>
    <meta:user-defined meta:name="OVERHEIDop.publicationIssue">369162</meta:user-defined>
    <meta:user-defined meta:name="OVERHEIDop.GmbID/DC.identifier">gmb-2021-369162</meta:user-defined>
    <meta:user-defined meta:name="OVERHEIDop.versieInformatie"/>
  </office:meta>
</office:document-meta>
</file>